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3in" style:use-optimal-column-width="false"/>
    </style:style>
    <style:style style:name="TableColumn3" style:family="table-column">
      <style:table-column-properties style:column-width="0.4854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7.5993in" fo:margin-left="0in" table:align="center"/>
    </style:style>
    <style:style style:name="TableRow18" style:family="table-row">
      <style:table-row-properties style:min-row-height="0.3777in" style:use-optimal-row-height="false" fo:keep-together="always"/>
    </style:style>
    <style:style style:name="TableCell19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30" style:family="table-row">
      <style:table-row-properties style:min-row-height="0.1666in" style:use-optimal-row-height="false" fo:keep-together="always"/>
    </style:style>
    <style:style style:name="TableCell31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P39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826in" style:use-optimal-row-height="false" fo:keep-together="always"/>
    </style:style>
    <style:style style:name="TableCell4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479in" style:use-optimal-row-height="false" fo:keep-together="always"/>
    </style:style>
    <style:style style:name="TableCell50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7pt" style:font-size-asian="7pt"/>
    </style:style>
    <style:style style:name="TableRow58" style:family="table-row">
      <style:table-row-properties style:min-row-height="0.4763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625in solid #000000" style:writing-mode="lr-tb" style:vertical-align="bottom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7" style:family="table-row">
      <style:table-row-properties style:min-row-height="0.8194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style:line-break="normal" style:snap-to-layout-grid="false" fo:text-align="end" fo:line-height="0.2222in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98" style:family="table-row">
      <style:table-row-properties style:min-row-height="0.6993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77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1097in" style:use-optimal-row-height="false" fo:keep-together="always"/>
    </style:style>
    <style:style style:name="TableCell108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109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625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 fo:margin-left="0.0638in" fo:text-indent="-0.0638in">
        <style:tab-stops>
          <style:tab-stop style:type="left" style:position="3in"/>
        </style:tab-stops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944in" fo:margin-left="0.0638in" fo:text-indent="-0.0638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TableCell211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659in" style:use-optimal-row-height="false" fo:keep-together="always"/>
    </style:style>
    <style:style style:name="TableCell281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 fo:line-height="0.2083in" fo:margin-left="0.0631in" fo:text-indent="0.0138in">
        <style:tab-stops/>
      </style:paragraph-properties>
      <style:text-properties style:font-name-asian="標楷體" fo:font-size="10pt" style:font-size-asian="10pt"/>
    </style:style>
    <style:style style:name="TableCell28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paragraph-properties fo:line-height="0.2083in" fo:margin-left="0.1833in" fo:text-indent="0.0986in">
        <style:tab-stops/>
      </style:paragraph-properties>
      <style:text-properties style:font-name-asian="標楷體" fo:font-size="10pt" style:font-size-asian="10pt"/>
    </style:style>
    <style:style style:name="TableCell292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P298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ableRow302" style:family="table-row">
      <style:table-row-properties style:min-row-height="0.2763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4979in" style:use-optimal-row-height="false" fo:keep-together="always"/>
    </style:style>
    <style:style style:name="TableCell307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-asian="標楷體" style:font-size-complex="14pt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-asian="標楷體" style:font-size-complex="14pt"/>
    </style:style>
    <style:style style:name="TableCell31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250%"/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style:line-break="normal" fo:text-align="end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32" style:family="table-row">
      <style:table-row-properties style:min-row-height="0.4256in" style:use-optimal-row-height="false" fo:keep-together="always"/>
    </style:style>
    <style:style style:name="TableCell333" style:family="table-cell">
      <style:table-cell-properties fo:border-top="0.0625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-top="0.0625in solid #000000" fo:border-left="0.0069in solid #000000" fo:border-bottom="0.0208in double #000000" style:border-line-width-bottom="0.0069in 0.0069in 0.0069in" fo:border-right="0.0625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5263in" style:use-optimal-row-height="false" fo:keep-together="always"/>
    </style:style>
    <style:style style:name="TableCell371" style:family="table-cell">
      <style:table-cell-properties fo:border-top="none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none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none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政治大學<text:s/><text:s/><text:s/>學年 <text:s/>學期碩、博士班學位考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 <text:s/>號</text:p>
          </table:table-cell>
          <table:table-cell table:style-name="TableCell33" table:number-columns-spanned="3">
            <text:p text:style-name="P34">姓 <text:s/>名</text:p>
          </table:table-cell>
          <table:covered-table-cell/>
          <table:covered-table-cell/>
          <table:table-cell table:style-name="TableCell35" table:number-columns-spanned="9">
            <text:p text:style-name="P36">聯絡電話或電子郵件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><text:s text:c="9"/>系（所）學程</text:p>
            <text:p text:style-name="P39"/>
            <text:p text:style-name="P40">碩(博)士班 <text:s text:c="2"/><text:s text:c="2"/><text:s/>年級 <text:s text:c="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論文題目</text:p>
            <text:p text:style-name="P52"><text:span text:style-name="T53">（中英文）</text:span></text:p>
          </table:table-cell>
          <table:table-cell table:style-name="TableCell54">
            <text:p text:style-name="P55">中文</text:p>
          </table:table-cell>
          <table:table-cell table:style-name="TableCell56" table:number-columns-spanned="1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14">
            <text:p text:style-name="內文"><text:span text:style-name="T63"><text:s text:c="3"/></text:span><text:span text:style-name="T64">(如無英文論文名稱</text:span><text:span text:style-name="T65">者</text:span><text:span text:style-name="T66">可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/>生</text:p>
            <text:p text:style-name="P70">簽<text:s/>名</text:p>
          </table:table-cell>
          <table:table-cell table:style-name="TableCell71" table:number-columns-spanned="15">
            <text:p text:style-name="P72"><text:span text:style-name="T73">□</text:span><text:span text:style-name="T74">本學期正修習之畢業學分科目，若成績不及格，本次學位考試應予撤銷。</text:span></text:p>
            <text:p text:style-name="P75"><text:span text:style-name="T76">□</text:span><text:span text:style-name="T77">學程修習認定及證明書之申請，請洽各學程辦公室承辦人。</text:span></text:p>
            <text:p text:style-name="P78"><text:span text:style-name="T79">□</text:span><text:span text:style-name="T80">為製作英文證書請務必上網維護英文姓名</text:span><text:span text:style-name="T81">(</text:span><text:span text:style-name="T82">本校首頁</text:span><text:span text:style-name="T83">/Inccu/</text:span><text:span text:style-name="T84">個人基本資料維護</text:span><text:span text:style-name="T85">/)</text:span></text:p>
            <text:p text:style-name="P86"><text:span text:style-name="T87">□</text:span><text:span text:style-name="T88">確認論文業經校內論文抄襲比對系統比對完成</text:span><text:span text:style-name="T89">。</text:span></text:p>
            <text:p text:style-name="P90"><text:span text:style-name="T91"><text:s/></text:span><text:span text:style-name="T92">申請人：</text:span><text:span text:style-name="T93"><text:s text:c="23"/></text:span><text:span text:style-name="T94">(</text:span><text:span text:style-name="T95">請簽名</text:span><text:span text:style-name="T96">)</text:span><text:span text:style-name="T97">　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指導教授意見及簽章</text:span></text:p>
          </table:table-cell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擬聘學位考試委員略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委員姓名</text:p>
          </table:table-cell>
          <table:table-cell table:style-name="TableCell110" table:number-columns-spanned="4">
            <text:p text:style-name="P111">符合提聘資格之職務</text:p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校內</text:p>
          </table:table-cell>
          <table:covered-table-cell/>
          <table:table-cell table:style-name="TableCell114" table:number-columns-spanned="2" table:number-rows-spanned="2">
            <text:p text:style-name="P115">校外</text:p>
          </table:table-cell>
          <table:covered-table-cell/>
          <table:table-cell table:style-name="TableCell116" table:number-columns-spanned="2" table:number-rows-spanned="2">
            <text:p text:style-name="P117">有教師證</text:p>
          </table:table-cell>
          <table:covered-table-cell/>
          <table:table-cell table:style-name="TableCell118" table:number-columns-spanned="5" table:number-rows-spanned="2">
            <text:p text:style-name="P119">備註說明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 table:number-rows-spanned="9">
            <text:p text:style-name="P144">1.學位考試申請期間：自研究生完成該學期註冊手續起，至當學期學校行事曆規定休學截止日。</text:p>
            <text:p text:style-name="P145"><text:span text:style-name="T146">2.</text:span><text:span text:style-name="T147">學位考試</text:span><text:span text:style-name="T148">申請程序：</text:span><text:span text:style-name="T149">研究生</text:span><text:span text:style-name="T150">於通過學術研究倫理</text:span><text:span text:style-name="T151">教育</text:span><text:span text:style-name="T152">相關</text:span><text:span text:style-name="T153">課程後，</text:span><text:span text:style-name="T154">填具學位考試申請書</text:span><text:span text:style-name="T155">，</text:span><text:span text:style-name="T156">其論文經校內論文抄襲比對系統比對</text:span><text:span text:style-name="T157">、</text:span><text:span text:style-name="T158">送請指導教授簽名同意</text:span><text:span text:style-name="T159">、</text:span><text:span text:style-name="T160">系所完成畢業初審並經系所主管</text:span><text:span text:style-name="T161">簽章</text:span><text:span text:style-name="T162">後，將申請書送</text:span><text:span text:style-name="T163">教務處</text:span><text:span text:style-name="T164">複審同意後，始得進行學位考試。</text:span></text:p>
            <text:p text:style-name="P165">3.學位考試舉行期限：應於申請學位考試當學期學校行事曆規定學期結束日前舉行完畢。</text:p>
            <text:p text:style-name="P166">4.碩士學位考試委員會置委員三人至五人，博士學位考試委員會置委員五人至九人，校外委員須占全體委員三分之一(含)以上。</text:p>
            <text:p text:style-name="P167">5.學位考試委員資格：請參考研究生學位考試要點第六點以及第七點之規定。碩士學位考試委員適用第六點第三款、第四款；博士學位考試委員適用第七點第三款、第四款之提聘資格者，請附各系(所)務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系所</text:p>
            <text:p text:style-name="P283"><text:span text:style-name="T284">審核</text:span></text:p>
            <text:p text:style-name="P285">（請直接勾選）</text:p>
          </table:table-cell>
          <table:table-cell table:style-name="TableCell286" table:number-columns-spanned="2">
            <text:p text:style-name="P287">□該生已完成</text:p>
            <text:p text:style-name="P288">論文申報</text:p>
          </table:table-cell>
          <table:covered-table-cell/>
          <table:table-cell table:style-name="TableCell289" table:number-columns-spanned="5">
            <text:p text:style-name="P290">□該生已符合學系所</text:p>
            <text:p text:style-name="P291">畢業條件規定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□該生本學期尚有修課，成績到齊且通過後始修畢畢業學分。</text:p>
            <text:p text:style-name="P294"><text:span text:style-name="T295">□該生已修畢畢業學分共</text:span><text:span text:style-name="T296"><text:s text:c="6"/></text:span><text:span text:style-name="T297">學分且成績皆到齊</text:span></text:p>
            <text:p text:style-name="P298"><text:span text:style-name="T299">□歷年成績未到齊共計</text:span><text:span text:style-name="T300"><text:s text:c="6"/></text:span><text:span text:style-name="T30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5">
            <text:p text:style-name="P305">學位考試經費：新台幣 <text:s text:c="10"/>萬 <text:s text:c="10"/>仟 <text:s text:c="9"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系所承辦人</text:p>
            <text:p text:style-name="P309"><text:span text:style-name="T310">及校內分機</text:span></text:p>
          </table:table-cell>
          <table:table-cell table:style-name="TableCell311" table:number-columns-spanned="7">
            <text:p text:style-name="P312"><text:s text:c="28"/></text:p>
            <text:p text:style-name="P313"><text:span text:style-name="T314"><text:s text:c="28"/></text:span><text:span text:style-name="T315">(請簽</text:span><text:span text:style-name="T316">章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系 <text:s/>所</text:p>
            <text:p text:style-name="P320"><text:span text:style-name="T321">主</text:span><text:span text:style-name="T322"><text:s text:c="2"/></text:span><text:span text:style-name="T323">管</text:span>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學位論文與系所專業相符：□是 □否</text:p>
            <text:p text:style-name="P326"><text:span text:style-name="T327"><text:s text:c="35"/></text:span><text:span text:style-name="T328">(請簽</text:span><text:span text:style-name="T329">章</text:span><text:span text:style-name="T330">)</text:span><text:span text:style-name="T331">　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教務處</text:p>
            <text:p text:style-name="P335">註冊組意見</text:p>
          </table:table-cell>
          <table:table-cell table:style-name="TableCell336" table:number-columns-spanned="15">
            <text:p text:style-name="P337"><text:span text:style-name="T338">□經查</text:span><text:span text:style-name="T339">該生</text:span><text:span text:style-name="T340">學籍、成績</text:span><text:span text:style-name="T341">、修業</text:span><text:span text:style-name="T342">年數、</text:span><text:span text:style-name="T343">學位考試資格</text:span><text:span text:style-name="T344">、</text:span><text:span text:style-name="T345">論文題目申報、畢業</text:span><text:span text:style-name="T346">學分均符合相關規定</text:span><text:span text:style-name="T347">。</text:span></text:p>
            <text:p text:style-name="P348"><text:span text:style-name="T349">※</text:span><text:span text:style-name="T350">該生</text:span><text:span text:style-name="T351">所</text:span><text:span text:style-name="T352">列項目</text:span><text:span text:style-name="T353">不符合規定：</text:span><text:span text:style-name="T354">□</text:span><text:span text:style-name="T355">學籍</text:span><text:span text:style-name="T356"><text:s/></text:span><text:span text:style-name="T357">□成績</text:span><text:span text:style-name="T358"><text:s/></text:span><text:span text:style-name="T359">□</text:span><text:span text:style-name="T360">修業</text:span><text:span text:style-name="T361">年數</text:span><text:span text:style-name="T362"><text:s/></text:span><text:span text:style-name="T363">□</text:span><text:span text:style-name="T364">學位考試委員</text:span><text:span text:style-name="T365">□論文</text:span><text:span text:style-name="T366">題目申報</text:span><text:span text:style-name="T367">□</text:span><text:span text:style-name="T368">畢業</text:span><text:span text:style-name="T36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註冊組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教務長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><text:span text:style-name="T381">校長</text:span></text:p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1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0013in"/>
      </style:footer-style>
    </style:page-layout>
    <style:style style:name="P21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P23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1">表單編號：<text:span text:style-name="T22">QP-T01-05-01</text:span></text:p>
        <text:p text:style-name="P23">保存年限：4年</text:p>
      </style:header>
      <style:footer>
        <text:p text:style-name="P24"><text:span text:style-name="T25">20</text:span><text:span text:style-name="T26">2104</text:span><text:span text:style-name="T27">修訂</text:span><text:span text:style-name="T28">5</text:span><text:span text:style-name="T2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生學位考試申請表</dc:title>
    <dc:subject/>
    <meta:initial-creator>童莒英</meta:initial-creator>
    <dc:creator>user</dc:creator>
    <meta:creation-date>2021-04-13T05:31:00Z</meta:creation-date>
    <dc:date>2021-04-13T05:31:00Z</dc:date>
    <meta:print-date>2018-12-26T0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